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5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9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13" calcext:value-type="float">
            <text:p>11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13" calcext:value-type="float">
            <text:p>21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000000:21</text:p>
          </table:table-cell>
          <table:table-cell table:style-name="ce15" office:value-type="float" office:value="24235544.56" calcext:value-type="float">
            <text:p>24,235,544.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90607:199</text:p>
          </table:table-cell>
          <table:table-cell table:style-name="ce15" office:value-type="float" office:value="23156.79" calcext:value-type="float">
            <text:p>23,156.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000000:236</text:p>
          </table:table-cell>
          <table:table-cell table:style-name="ce15" office:value-type="float" office:value="2171120.73" calcext:value-type="float">
            <text:p>2,171,120.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000000:178</text:p>
          </table:table-cell>
          <table:table-cell table:style-name="ce15" office:value-type="float" office:value="4700917.29" calcext:value-type="float">
            <text:p>4,700,917.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120206:125</text:p>
          </table:table-cell>
          <table:table-cell table:style-name="ce15" office:value-type="float" office:value="27555.91" calcext:value-type="float">
            <text:p>27,555.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120206:126</text:p>
          </table:table-cell>
          <table:table-cell table:style-name="ce15" office:value-type="float" office:value="49338.62" calcext:value-type="float">
            <text:p>49,338.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120306:127</text:p>
          </table:table-cell>
          <table:table-cell table:style-name="ce15" office:value-type="float" office:value="169874.57" calcext:value-type="float">
            <text:p>169,874.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90101:1903</text:p>
          </table:table-cell>
          <table:table-cell table:style-name="ce15" office:value-type="float" office:value="170038.98" calcext:value-type="float">
            <text:p>170,038.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000000:1397</text:p>
          </table:table-cell>
          <table:table-cell table:style-name="ce15" office:value-type="float" office:value="111560.49" calcext:value-type="float">
            <text:p>111,560.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90607:198</text:p>
          </table:table-cell>
          <table:table-cell table:style-name="ce15" office:value-type="float" office:value="11439.71" calcext:value-type="float">
            <text:p>11,439.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120206:124</text:p>
          </table:table-cell>
          <table:table-cell table:style-name="ce15" office:value-type="float" office:value="1501.01" calcext:value-type="float">
            <text:p>1,501.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150601:141</text:p>
          </table:table-cell>
          <table:table-cell table:style-name="ce15" office:value-type="float" office:value="93127.98" calcext:value-type="float">
            <text:p>93,127.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120206:123</text:p>
          </table:table-cell>
          <table:table-cell table:style-name="ce15" office:value-type="float" office:value="26705.43" calcext:value-type="float">
            <text:p>26,705.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00000:843</text:p>
          </table:table-cell>
          <table:table-cell table:style-name="ce15" office:value-type="float" office:value="172501.56" calcext:value-type="float">
            <text:p>172,501.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1022:118</text:p>
          </table:table-cell>
          <table:table-cell table:style-name="ce15" office:value-type="float" office:value="2024887.02" calcext:value-type="float">
            <text:p>2,024,887.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1022:119</text:p>
          </table:table-cell>
          <table:table-cell table:style-name="ce15" office:value-type="float" office:value="1289158.22" calcext:value-type="float">
            <text:p>1,289,158.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2021:1211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21:1209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251:2267</text:p>
          </table:table-cell>
          <table:table-cell table:style-name="ce15" office:value-type="float" office:value="508106.88" calcext:value-type="float">
            <text:p>508,106.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642:1587</text:p>
          </table:table-cell>
          <table:table-cell table:style-name="ce15" office:value-type="float" office:value="2421953.34" calcext:value-type="float">
            <text:p>2,421,953.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050101:886</text:p>
          </table:table-cell>
          <table:table-cell table:style-name="ce15" office:value-type="float" office:value="116325.48" calcext:value-type="float">
            <text:p>116,325.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2021:1214</text:p>
          </table:table-cell>
          <table:table-cell table:style-name="ce15" office:value-type="float" office:value="2613732.19" calcext:value-type="float">
            <text:p>2,613,732.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2021:1210</text:p>
          </table:table-cell>
          <table:table-cell table:style-name="ce15" office:value-type="float" office:value="1736097.31" calcext:value-type="float">
            <text:p>1,736,097.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642:1586</text:p>
          </table:table-cell>
          <table:table-cell table:style-name="ce15" office:value-type="float" office:value="710027.33" calcext:value-type="float">
            <text:p>710,027.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2021:1216</text:p>
          </table:table-cell>
          <table:table-cell table:style-name="ce15" office:value-type="float" office:value="912998.74" calcext:value-type="float">
            <text:p>912,998.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2029:52</text:p>
          </table:table-cell>
          <table:table-cell table:style-name="ce15" office:value-type="float" office:value="283834.76" calcext:value-type="float">
            <text:p>283,834.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219:214</text:p>
          </table:table-cell>
          <table:table-cell table:style-name="ce15" office:value-type="float" office:value="376297.34" calcext:value-type="float">
            <text:p>376,297.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219:213</text:p>
          </table:table-cell>
          <table:table-cell table:style-name="ce15" office:value-type="float" office:value="1056315.99" calcext:value-type="float">
            <text:p>1,056,315.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2023:238</text:p>
          </table:table-cell>
          <table:table-cell table:style-name="ce15" office:value-type="float" office:value="140561.92" calcext:value-type="float">
            <text:p>140,561.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0100:398</text:p>
          </table:table-cell>
          <table:table-cell table:style-name="ce15" office:value-type="float" office:value="460938.65" calcext:value-type="float">
            <text:p>460,938.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431:2040</text:p>
          </table:table-cell>
          <table:table-cell table:style-name="ce15" office:value-type="float" office:value="27129.81" calcext:value-type="float">
            <text:p>27,129.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2023:239</text:p>
          </table:table-cell>
          <table:table-cell table:style-name="ce15" office:value-type="float" office:value="157472.24" calcext:value-type="float">
            <text:p>157,472.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2021:1208</text:p>
          </table:table-cell>
          <table:table-cell table:style-name="ce15" office:value-type="float" office:value="647737.19" calcext:value-type="float">
            <text:p>647,737.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2021:1212</text:p>
          </table:table-cell>
          <table:table-cell table:style-name="ce15" office:value-type="float" office:value="769238.82" calcext:value-type="float">
            <text:p>769,238.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258:73</text:p>
          </table:table-cell>
          <table:table-cell table:style-name="ce15" office:value-type="float" office:value="208257.03" calcext:value-type="float">
            <text:p>208,257.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2021:1213</text:p>
          </table:table-cell>
          <table:table-cell table:style-name="ce15" office:value-type="float" office:value="1694163.33" calcext:value-type="float">
            <text:p>1,694,163.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292:4498</text:p>
          </table:table-cell>
          <table:table-cell table:style-name="ce15" office:value-type="float" office:value="16007.88" calcext:value-type="float">
            <text:p>16,007.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2021:1215</text:p>
          </table:table-cell>
          <table:table-cell table:style-name="ce15" office:value-type="float" office:value="398283.76" calcext:value-type="float">
            <text:p>398,283.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795:225</text:p>
          </table:table-cell>
          <table:table-cell table:style-name="ce15" office:value-type="float" office:value="398082.73" calcext:value-type="float">
            <text:p>398,082.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1512:188</text:p>
          </table:table-cell>
          <table:table-cell table:style-name="ce15" office:value-type="float" office:value="111188.9" calcext:value-type="float">
            <text:p>111,188.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401:62</text:p>
          </table:table-cell>
          <table:table-cell table:style-name="ce15" office:value-type="float" office:value="216017.28" calcext:value-type="float">
            <text:p>216,017.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40103:1675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403:571</text:p>
          </table:table-cell>
          <table:table-cell table:style-name="ce15" office:value-type="float" office:value="194790.14" calcext:value-type="float">
            <text:p>194,790.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40103:1677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40103:1680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040103:1678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040132:1574</text:p>
          </table:table-cell>
          <table:table-cell table:style-name="ce15" office:value-type="float" office:value="539211.8" calcext:value-type="float">
            <text:p>539,211.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7:250501:186</text:p>
          </table:table-cell>
          <table:table-cell table:style-name="ce15" office:value-type="float" office:value="70593.42" calcext:value-type="float">
            <text:p>70,593.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020202:2565</text:p>
          </table:table-cell>
          <table:table-cell table:style-name="ce15" office:value-type="float" office:value="113585.81" calcext:value-type="float">
            <text:p>113,585.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40103:1673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40104:478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020202:613</text:p>
          </table:table-cell>
          <table:table-cell table:style-name="ce15" office:value-type="float" office:value="100068.68" calcext:value-type="float">
            <text:p>100,068.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403:572</text:p>
          </table:table-cell>
          <table:table-cell table:style-name="ce15" office:value-type="float" office:value="203114.51" calcext:value-type="float">
            <text:p>203,114.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30501:699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40103:1679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00402:2827</text:p>
          </table:table-cell>
          <table:table-cell table:style-name="ce15" office:value-type="float" office:value="302474.63" calcext:value-type="float">
            <text:p>302,474.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40103:1681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7:240102:2773</text:p>
          </table:table-cell>
          <table:table-cell table:style-name="ce15" office:value-type="float" office:value="565953.22" calcext:value-type="float">
            <text:p>565,953.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40102:9832</text:p>
          </table:table-cell>
          <table:table-cell table:style-name="ce15" office:value-type="float" office:value="88059.33" calcext:value-type="float">
            <text:p>88,059.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120101:1668</text:p>
          </table:table-cell>
          <table:table-cell table:style-name="ce15" office:value-type="float" office:value="209250.27" calcext:value-type="float">
            <text:p>209,250.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30501:698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1512:187</text:p>
          </table:table-cell>
          <table:table-cell table:style-name="ce15" office:value-type="float" office:value="111188.9" calcext:value-type="float">
            <text:p>111,188.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50419:471</text:p>
          </table:table-cell>
          <table:table-cell table:style-name="ce15" office:value-type="float" office:value="94227.37" calcext:value-type="float">
            <text:p>94,227.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040103:1676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020405:424</text:p>
          </table:table-cell>
          <table:table-cell table:style-name="ce15" office:value-type="float" office:value="119327.59" calcext:value-type="float">
            <text:p>119,327.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040103:1674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020202:1127</text:p>
          </table:table-cell>
          <table:table-cell table:style-name="ce15" office:value-type="float" office:value="155647.18" calcext:value-type="float">
            <text:p>155,647.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3:010401:262</text:p>
          </table:table-cell>
          <table:table-cell table:style-name="ce15" office:value-type="float" office:value="160117.27" calcext:value-type="float">
            <text:p>160,117.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80101:137</text:p>
          </table:table-cell>
          <table:table-cell table:style-name="ce15" office:value-type="float" office:value="18712202" calcext:value-type="float">
            <text:p>18,712,202.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80101:139</text:p>
          </table:table-cell>
          <table:table-cell table:style-name="ce15" office:value-type="float" office:value="4820315.33" calcext:value-type="float">
            <text:p>4,820,315.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80101:138</text:p>
          </table:table-cell>
          <table:table-cell table:style-name="ce15" office:value-type="float" office:value="6310765.31" calcext:value-type="float">
            <text:p>6,310,765.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40203:238</text:p>
          </table:table-cell>
          <table:table-cell table:style-name="ce15" office:value-type="float" office:value="755372.96" calcext:value-type="float">
            <text:p>755,372.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00401:316</text:p>
          </table:table-cell>
          <table:table-cell table:style-name="ce15" office:value-type="float" office:value="145656.44" calcext:value-type="float">
            <text:p>145,656.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00401:413</text:p>
          </table:table-cell>
          <table:table-cell table:style-name="ce15" office:value-type="float" office:value="152743.75" calcext:value-type="float">
            <text:p>152,743.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00401:1059</text:p>
          </table:table-cell>
          <table:table-cell table:style-name="ce15" office:value-type="float" office:value="148589.12" calcext:value-type="float">
            <text:p>148,589.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2:091301:5</text:p>
          </table:table-cell>
          <table:table-cell table:style-name="ce15" office:value-type="float" office:value="699746.96" calcext:value-type="float">
            <text:p>699,746.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00401:13</text:p>
          </table:table-cell>
          <table:table-cell table:style-name="ce15" office:value-type="float" office:value="153232.53" calcext:value-type="float">
            <text:p>153,232.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00401:282</text:p>
          </table:table-cell>
          <table:table-cell table:style-name="ce15" office:value-type="float" office:value="144434.49" calcext:value-type="float">
            <text:p>144,434.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00401:59</text:p>
          </table:table-cell>
          <table:table-cell table:style-name="ce15" office:value-type="float" office:value="154943.26" calcext:value-type="float">
            <text:p>154,943.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00401:317</text:p>
          </table:table-cell>
          <table:table-cell table:style-name="ce15" office:value-type="float" office:value="143701.32" calcext:value-type="float">
            <text:p>143,701.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00401:403</text:p>
          </table:table-cell>
          <table:table-cell table:style-name="ce15" office:value-type="float" office:value="196441.37" calcext:value-type="float">
            <text:p>196,441.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00401:419</text:p>
          </table:table-cell>
          <table:table-cell table:style-name="ce15" office:value-type="float" office:value="158914.18" calcext:value-type="float">
            <text:p>158,914.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00401:86</text:p>
          </table:table-cell>
          <table:table-cell table:style-name="ce15" office:value-type="float" office:value="157181.37" calcext:value-type="float">
            <text:p>157,181.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100401:90</text:p>
          </table:table-cell>
          <table:table-cell table:style-name="ce15" office:value-type="float" office:value="148833.51" calcext:value-type="float">
            <text:p>148,833.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100401:72</text:p>
          </table:table-cell>
          <table:table-cell table:style-name="ce15" office:value-type="float" office:value="153232.53" calcext:value-type="float">
            <text:p>153,232.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00401:405</text:p>
          </table:table-cell>
          <table:table-cell table:style-name="ce15" office:value-type="float" office:value="148344.73" calcext:value-type="float">
            <text:p>148,344.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100401:659</text:p>
          </table:table-cell>
          <table:table-cell table:style-name="ce15" office:value-type="float" office:value="143456.93" calcext:value-type="float">
            <text:p>143,456.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00401:377</text:p>
          </table:table-cell>
          <table:table-cell table:style-name="ce15" office:value-type="float" office:value="154210.09" calcext:value-type="float">
            <text:p>154,210.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00401:381</text:p>
          </table:table-cell>
          <table:table-cell table:style-name="ce15" office:value-type="float" office:value="152010.58" calcext:value-type="float">
            <text:p>152,010.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00401:42</text:p>
          </table:table-cell>
          <table:table-cell table:style-name="ce15" office:value-type="float" office:value="147122.78" calcext:value-type="float">
            <text:p>147,122.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00401:374</text:p>
          </table:table-cell>
          <table:table-cell table:style-name="ce15" office:value-type="float" office:value="149811.07" calcext:value-type="float">
            <text:p>149,811.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00401:401</text:p>
          </table:table-cell>
          <table:table-cell table:style-name="ce15" office:value-type="float" office:value="151277.41" calcext:value-type="float">
            <text:p>151,277.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00401:372</text:p>
          </table:table-cell>
          <table:table-cell table:style-name="ce15" office:value-type="float" office:value="150299.85" calcext:value-type="float">
            <text:p>150,299.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00401:407</text:p>
          </table:table-cell>
          <table:table-cell table:style-name="ce15" office:value-type="float" office:value="148833.51" calcext:value-type="float">
            <text:p>148,833.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00401:311</text:p>
          </table:table-cell>
          <table:table-cell table:style-name="ce15" office:value-type="float" office:value="154943.26" calcext:value-type="float">
            <text:p>154,943.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100401:399</text:p>
          </table:table-cell>
          <table:table-cell table:style-name="ce15" office:value-type="float" office:value="149077.9" calcext:value-type="float">
            <text:p>149,077.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100401:85</text:p>
          </table:table-cell>
          <table:table-cell table:style-name="ce15" office:value-type="float" office:value="159682.7" calcext:value-type="float">
            <text:p>159,682.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00401:305</text:p>
          </table:table-cell>
          <table:table-cell table:style-name="ce15" office:value-type="float" office:value="157759.53" calcext:value-type="float">
            <text:p>157,759.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00401:91</text:p>
          </table:table-cell>
          <table:table-cell table:style-name="ce15" office:value-type="float" office:value="147122.78" calcext:value-type="float">
            <text:p>147,122.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00401:304</text:p>
          </table:table-cell>
          <table:table-cell table:style-name="ce15" office:value-type="float" office:value="152254.97" calcext:value-type="float">
            <text:p>152,254.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2:092001:79</text:p>
          </table:table-cell>
          <table:table-cell table:style-name="ce15" office:value-type="float" office:value="1476764.86" calcext:value-type="float">
            <text:p>1,476,764.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100401:279</text:p>
          </table:table-cell>
          <table:table-cell table:style-name="ce15" office:value-type="float" office:value="145900.83" calcext:value-type="float">
            <text:p>145,900.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100401:417</text:p>
          </table:table-cell>
          <table:table-cell table:style-name="ce15" office:value-type="float" office:value="151766.19" calcext:value-type="float">
            <text:p>151,766.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100401:379</text:p>
          </table:table-cell>
          <table:table-cell table:style-name="ce15" office:value-type="float" office:value="155187.65" calcext:value-type="float">
            <text:p>155,187.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00401:410</text:p>
          </table:table-cell>
          <table:table-cell table:style-name="ce15" office:value-type="float" office:value="152499.36" calcext:value-type="float">
            <text:p>152,499.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020403:286</text:p>
          </table:table-cell>
          <table:table-cell table:style-name="ce15" office:value-type="float" office:value="104773.78" calcext:value-type="float">
            <text:p>104,773.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020403:30</text:p>
          </table:table-cell>
          <table:table-cell table:style-name="ce15" office:value-type="float" office:value="102175.32" calcext:value-type="float">
            <text:p>102,175.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0:020403:301</text:p>
          </table:table-cell>
          <table:table-cell table:style-name="ce15" office:value-type="float" office:value="122717.36" calcext:value-type="float">
            <text:p>122,717.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5:050101:682</text:p>
          </table:table-cell>
          <table:table-cell table:style-name="ce15" office:value-type="float" office:value="150718.05" calcext:value-type="float">
            <text:p>150,718.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0:020403:42</text:p>
          </table:table-cell>
          <table:table-cell table:style-name="ce15" office:value-type="float" office:value="118927.12" calcext:value-type="float">
            <text:p>118,927.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0:020403:38</text:p>
          </table:table-cell>
          <table:table-cell table:style-name="ce15" office:value-type="float" office:value="124006.86" calcext:value-type="float">
            <text:p>124,006.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0:020403:37</text:p>
          </table:table-cell>
          <table:table-cell table:style-name="ce15" office:value-type="float" office:value="129619.6" calcext:value-type="float">
            <text:p>129,619.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0:020403:36</text:p>
          </table:table-cell>
          <table:table-cell table:style-name="ce15" office:value-type="float" office:value="66782.56" calcext:value-type="float">
            <text:p>66,782.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2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10501:27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30302: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10501:28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501:28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10501:28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00402:25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10501:27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501:28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568: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643: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0286: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0281: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0286:44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286:1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647: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0058:24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1276:4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287:5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1276:1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1276:6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017: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0017:1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287:5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287:1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287:5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1276: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017: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287:1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1276: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287:24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287:24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1276:4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287:1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286:2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286: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286:2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076: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062:1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058: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286: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281:6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1525: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642: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642: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642: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2100: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642:16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642:10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642:3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642:4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642:13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642: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207: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062:1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287:5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0376: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376: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287:24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017:1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287:24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017: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0017: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287: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642:9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642: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286: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568: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1526:1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286: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017: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287:5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287: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1276: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287: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1276: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1276:4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287:1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1276:4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1276:6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058: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286: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1527: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0286: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062:4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058: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0820:1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062:1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0058:21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287: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360:7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1276: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1276: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287: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1276:4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287:24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287:1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287:5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0381: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0272: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850:3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0642: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642:3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377: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642:9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642:16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642: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642:14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0642:13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642: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642:2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642: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642:2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2029: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286: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654: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1548: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1526:1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0286: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0286: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281: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062: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062: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286:2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647:101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0820:15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017:1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287: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1276: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287:27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287:1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287: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1276:6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287: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1276: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287: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062:1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0076: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0046:12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1276: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0281: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40286: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40076: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0286:44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643: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0286:2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0062: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0017:1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287: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287: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40017:2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0376: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0376: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642:9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0376: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643: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0062: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2104:1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287:6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287: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0017: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287:27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287: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2081: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30642:12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642:13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2001:1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366: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643: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0376: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0376: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376: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0376: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366:1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027: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0376: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0286: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5:040132:15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040105:3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2:090202:13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050204:7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050204:3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1:110101:1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4:100103:8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130305:2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6:080401:1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0:020403:2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130201:1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0:030102: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5:140101:1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3:100108:6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8:100101:1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5:030106: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1:150230:33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050602: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8:100401:4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010502:14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8:100401:2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0:040702:1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606: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40806: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130302: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0:020403:1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0:020403: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3:120102:2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0:020403:2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0:020403:1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0:020403: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3:050103: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0:020403:1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3:100108:3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5:040103:2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0:020403: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050602:2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A7E8F82A89C432A53130B5CFC2653968F2F1A642661551F1CAFB7BCE6BAE0270343A24444A303B89DC3B74D098196E19F27175E637DF2FCCDCCB3784E2AC242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3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09T13:18:24</meta:creation-date>
    <dc:date>2024-01-17T15:32:58</dc:date>
    <meta:generator>LibreOffice/6.4.6.2$Linux_X86_64 LibreOffice_project/17c4c786810c925eb6e0da4181cd43069b44ed29</meta:generator>
    <meta:document-statistic meta:table-count="1" meta:cell-count="14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